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Verdana" svg:font-family="Verdan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1.227cm" fo:margin-left="-0.176cm" table:align="left" style:writing-mode="lr-tb"/>
    </style:style>
    <style:style style:name="Táboa1.A" style:family="table-column">
      <style:table-column-properties style:column-width="11.227cm"/>
    </style:style>
    <style:style style:name="Táboa1.1" style:family="table-row">
      <style:table-row-properties style:min-row-height="1.877cm" style:keep-together="true" fo:keep-together="auto"/>
    </style:style>
    <style:style style:name="Táboa1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4" style:family="table">
      <style:table-properties style:width="16.325cm" fo:margin-left="-0.222cm" fo:margin-right="-0.104cm" table:align="margins" style:writing-mode="lr-tb"/>
    </style:style>
    <style:style style:name="Táboa4.A" style:family="table-column">
      <style:table-column-properties style:column-width="16.325cm" style:rel-column-width="65535*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top" fo:background-color="#dbe5f1" fo:padding-left="0.191cm" fo:padding-right="0.191cm" fo:padding-top="0cm" fo:padding-bottom="0cm" fo:border="0.088cm solid #808080" style:writing-mode="lr-tb">
        <style:background-image/>
      </style:table-cell-properties>
    </style:style>
    <style:style style:name="Táboa5" style:family="table">
      <style:table-properties style:width="17.463cm" table:align="left" style:writing-mode="lr-tb"/>
    </style:style>
    <style:style style:name="Táboa5.A" style:family="table-column">
      <style:table-column-properties style:column-width="5.995cm"/>
    </style:style>
    <style:style style:name="Táboa5.B" style:family="table-column">
      <style:table-column-properties style:column-width="1.145cm"/>
    </style:style>
    <style:style style:name="Táboa5.C" style:family="table-column">
      <style:table-column-properties style:column-width="1.706cm"/>
    </style:style>
    <style:style style:name="Táboa5.D" style:family="table-column">
      <style:table-column-properties style:column-width="2.39cm"/>
    </style:style>
    <style:style style:name="Táboa5.E" style:family="table-column">
      <style:table-column-properties style:column-width="2.087cm"/>
    </style:style>
    <style:style style:name="Táboa5.F" style:family="table-column">
      <style:table-column-properties style:column-width="0.131cm"/>
    </style:style>
    <style:style style:name="Táboa5.G" style:family="table-column">
      <style:table-column-properties style:column-width="4.009cm"/>
    </style:style>
    <style:style style:name="Táboa5.A1" style:family="table-cell">
      <style:table-cell-properties fo:padding="0.049cm" fo:border="0.035cm solid #808080"/>
    </style:style>
    <style:style style:name="Táboa5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áboa5.A3" style:family="table-cell">
      <style:table-cell-properties fo:padding="0.049cm" fo:border-left="0.035cm solid #808080" fo:border-right="none" fo:border-top="none" fo:border-bottom="0.035cm solid #808080"/>
    </style:style>
    <style:style style:name="Táboa5.A8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áboa5.F8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áboa2" style:family="table">
      <style:table-properties style:width="16.325cm" fo:margin-left="-0.222cm" fo:margin-right="-0.104cm" table:align="margins" style:writing-mode="lr-tb"/>
    </style:style>
    <style:style style:name="Táboa2.A" style:family="table-column">
      <style:table-column-properties style:column-width="16.325cm" style:rel-column-width="65535*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background-color="#dbe5f1" fo:padding-left="0.191cm" fo:padding-right="0.191cm" fo:padding-top="0cm" fo:padding-bottom="0cm" fo:border="0.088cm solid #808080" style:writing-mode="lr-tb">
        <style:background-image/>
      </style:table-cell-properties>
    </style:style>
    <style:style style:name="Táboa3" style:family="table">
      <style:table-properties style:width="17.134cm" fo:margin-left="-0.593cm" fo:margin-right="-0.543cm" table:align="margins" style:writing-mode="lr-tb"/>
    </style:style>
    <style:style style:name="Táboa3.A" style:family="table-column">
      <style:table-column-properties style:column-width="3.572cm" style:rel-column-width="13661*"/>
    </style:style>
    <style:style style:name="Táboa3.B" style:family="table-column">
      <style:table-column-properties style:column-width="4.366cm" style:rel-column-width="16697*"/>
    </style:style>
    <style:style style:name="Táboa3.C" style:family="table-column">
      <style:table-column-properties style:column-width="2.646cm" style:rel-column-width="10119*"/>
    </style:style>
    <style:style style:name="Táboa3.D" style:family="table-column">
      <style:table-column-properties style:column-width="1.334cm" style:rel-column-width="5100*"/>
    </style:style>
    <style:style style:name="Táboa3.E" style:family="table-column">
      <style:table-column-properties style:column-width="2.249cm" style:rel-column-width="8601*"/>
    </style:style>
    <style:style style:name="Táboa3.F" style:family="table-column">
      <style:table-column-properties style:column-width="2.969cm" style:rel-column-width="11357*"/>
    </style:style>
    <style:style style:name="Táboa3.1" style:family="table-row">
      <style:table-row-properties style:min-row-height="0.45cm" style:keep-together="true" fo:keep-together="auto"/>
    </style:style>
    <style:style style:name="Táboa3.A1" style:family="table-cell">
      <style:table-cell-properties style:vertical-align="top" fo:background-color="#cccccc" fo:padding-left="0.191cm" fo:padding-right="0.191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3.2" style:family="table-row">
      <style:table-row-properties style:min-row-height="0.153cm" style:keep-together="true" fo:keep-together="auto"/>
    </style:style>
    <style:style style:name="Táboa3.A2" style:family="table-cell">
      <style:table-cell-properties style:vertical-align="top" fo:padding-left="0.191cm" fo:padding-right="0.191cm" fo:padding-top="0cm" fo:padding-bottom="0cm" fo:border-left="0.035cm solid #ff00ff" fo:border-right="0.035cm solid #ff00ff" fo:border-top="0.018cm solid #ff00ff" fo:border-bottom="0.018cm solid #ff00ff" style:writing-mode="lr-tb"/>
    </style:style>
    <style:style style:name="Táboa3.3" style:family="table-row">
      <style:table-row-properties style:row-height="1.021cm" style:keep-together="true" fo:keep-together="auto"/>
    </style:style>
    <style:style style:name="Táboa3.4" style:family="table-row">
      <style:table-row-properties style:keep-together="false" fo:keep-together="always"/>
    </style:style>
    <style:style style:name="Táboa3.A4" style:family="table-cell">
      <style:table-cell-properties style:vertical-align="middle" fo:background-color="#d9d9d9" fo:padding-left="0.191cm" fo:padding-right="0.191cm" fo:padding-top="0cm" fo:padding-bottom="0cm" fo:border-left="0.035cm solid #ff00ff" fo:border-right="none" fo:border-top="0.018cm solid #ff00ff" fo:border-bottom="0.018cm solid #ff00ff" style:writing-mode="lr-tb">
        <style:background-image/>
      </style:table-cell-properties>
    </style:style>
    <style:style style:name="Táboa3.B4" style:family="table-cell">
      <style:table-cell-properties style:vertical-align="middle" fo:padding-left="0.191cm" fo:padding-right="0.191cm" fo:padding-top="0cm" fo:padding-bottom="0cm" fo:border-left="0.002cm solid #ff00ff" fo:border-right="0.035cm solid #ff00ff" fo:border-top="0.018cm solid #ff00ff" fo:border-bottom="0.018cm solid #ff00ff" style:writing-mode="lr-tb"/>
    </style:style>
    <style:style style:name="Táboa3.A5.1" style:family="table-column">
      <style:table-column-properties style:column-width="4.022cm" style:rel-column-width="15382*"/>
    </style:style>
    <style:style style:name="Táboa3.A5.2" style:family="table-column">
      <style:table-column-properties style:column-width="7.895cm" style:rel-column-width="30195*"/>
    </style:style>
    <style:style style:name="Táboa3.A5.1" style:family="table-row">
      <style:table-row-properties style:min-row-height="0.924cm" style:keep-together="false" fo:keep-together="always"/>
    </style:style>
    <style:style style:name="Táboa3.A5.1.1" style:family="table-cell">
      <style:table-cell-properties style:vertical-align="middle" fo:background-color="#d9d9d9" fo:padding-left="0.191cm" fo:padding-right="0.191cm" fo:padding-top="0cm" fo:padding-bottom="0cm" fo:border-left="0.035cm solid #ff00ff" fo:border-right="none" fo:border-top="0.018cm solid #ff00ff" fo:border-bottom="0.002cm solid #ff00ff" style:writing-mode="lr-tb">
        <style:background-image/>
      </style:table-cell-properties>
    </style:style>
    <style:style style:name="Táboa3.A5.2.1" style:family="table-cell">
      <style:table-cell-properties style:vertical-align="middle" fo:padding-left="0.191cm" fo:padding-right="0.191cm" fo:padding-top="0cm" fo:padding-bottom="0cm" fo:border-left="0.018cm solid #ff00ff" fo:border-right="none" fo:border-top="0.018cm solid #ff00ff" fo:border-bottom="0.002cm solid #ff00ff" style:writing-mode="lr-tb"/>
    </style:style>
    <style:style style:name="Táboa3.A5.1.2" style:family="table-cell">
      <style:table-cell-properties style:vertical-align="middle" fo:background-color="#d9d9d9" fo:padding-left="0.191cm" fo:padding-right="0.191cm" fo:padding-top="0cm" fo:padding-bottom="0cm" fo:border-left="0.035cm solid #ff00ff" fo:border-right="none" fo:border-top="0.002cm solid #ff00ff" fo:border-bottom="0.018cm solid #ff00ff" style:writing-mode="lr-tb">
        <style:background-image/>
      </style:table-cell-properties>
    </style:style>
    <style:style style:name="Táboa3.A5.2.2" style:family="table-cell">
      <style:table-cell-properties style:vertical-align="middle" fo:padding-left="0.191cm" fo:padding-right="0.191cm" fo:padding-top="0cm" fo:padding-bottom="0cm" fo:border-left="0.018cm solid #ff00ff" fo:border-right="none" fo:border-top="0.002cm solid #ff00ff" fo:border-bottom="0.018cm solid #ff00ff" style:writing-mode="lr-tb"/>
    </style:style>
    <style:style style:name="Táboa3.E5" style:family="table-cell">
      <style:table-cell-properties style:vertical-align="middle" fo:background-color="#d9d9d9" fo:padding-left="0.191cm" fo:padding-right="0.191cm" fo:padding-top="0cm" fo:padding-bottom="0cm" fo:border-left="0.002cm solid #ff00ff" fo:border-right="none" fo:border-top="0.018cm solid #ff00ff" fo:border-bottom="0.002cm solid #ff00ff" style:writing-mode="lr-tb">
        <style:background-image/>
      </style:table-cell-properties>
    </style:style>
    <style:style style:name="Táboa3.F5" style:family="table-cell">
      <style:table-cell-properties style:vertical-align="middle" fo:padding-left="0.191cm" fo:padding-right="0.191cm" fo:padding-top="0cm" fo:padding-bottom="0cm" fo:border-left="0.002cm solid #ff00ff" fo:border-right="0.035cm solid #ff00ff" fo:border-top="0.018cm solid #ff00ff" fo:border-bottom="0.002cm solid #ff00ff" style:writing-mode="lr-tb"/>
    </style:style>
    <style:style style:name="Táboa3.B6" style:family="table-cell">
      <style:table-cell-properties style:vertical-align="middle" fo:padding-left="0.191cm" fo:padding-right="0.191cm" fo:padding-top="0cm" fo:padding-bottom="0cm" fo:border-left="0.018cm solid #ff00ff" fo:border-right="none" fo:border-top="0.018cm solid #ff00ff" fo:border-bottom="0.018cm solid #ff00ff" style:writing-mode="lr-tb"/>
    </style:style>
    <style:style style:name="Táboa3.D6.1" style:family="table-column">
      <style:table-column-properties style:column-width="2.249cm" style:rel-column-width="8602*"/>
    </style:style>
    <style:style style:name="Táboa3.D6.2" style:family="table-column">
      <style:table-column-properties style:column-width="4.302cm" style:rel-column-width="16456*"/>
    </style:style>
    <style:style style:name="Táboa3.D6.1" style:family="table-row">
      <style:table-row-properties style:min-row-height="0.45cm" style:keep-together="false" fo:keep-together="always"/>
    </style:style>
    <style:style style:name="Táboa3.D6.1.1" style:family="table-cell">
      <style:table-cell-properties style:vertical-align="middle" fo:background-color="#d9d9d9" fo:padding-left="0.191cm" fo:padding-right="0.191cm" fo:padding-top="0cm" fo:padding-bottom="0cm" fo:border-left="0.002cm solid #ff00ff" fo:border-right="none" fo:border-top="0.018cm solid #ff00ff" fo:border-bottom="0.018cm solid #ff00ff" style:writing-mode="lr-tb">
        <style:background-image/>
      </style:table-cell-properties>
    </style:style>
    <style:style style:name="Táboa3.A7" style:family="table-cell">
      <style:table-cell-properties style:vertical-align="middle" fo:background-color="#d9d9d9" fo:padding-left="0.191cm" fo:padding-right="0.191cm" fo:padding-top="0cm" fo:padding-bottom="0cm" fo:border-left="0.035cm solid #ff00ff" fo:border-right="0.035cm solid #ff00ff" fo:border-top="0.018cm solid #ff00ff" fo:border-bottom="0.018cm solid #ff00ff" style:writing-mode="lr-tb">
        <style:background-image/>
      </style:table-cell-properties>
    </style:style>
    <style:style style:name="Táboa3.9" style:family="table-row">
      <style:table-row-properties style:keep-together="true" fo:keep-together="auto"/>
    </style:style>
    <style:style style:name="Táboa3.10" style:family="table-row">
      <style:table-row-properties style:row-height="3.75cm" style:keep-together="true" fo:keep-together="auto"/>
    </style:style>
    <style:style style:name="Táboa3.12" style:family="table-row">
      <style:table-row-properties style:row-height="0.882cm" style:keep-together="true" fo:keep-together="auto"/>
    </style:style>
    <style:style style:name="Táboa3.A12" style:family="table-cell">
      <style:table-cell-properties style:vertical-align="top" fo:padding-left="0.191cm" fo:padding-right="0.191cm" fo:padding-top="0cm" fo:padding-bottom="0cm" fo:border-left="0.035cm solid #ff00ff" fo:border-right="none" fo:border-top="0.018cm solid #ff00ff" fo:border-bottom="0.018cm solid #ff00ff" style:writing-mode="lr-tb"/>
    </style:style>
    <style:style style:name="Táboa3.C12" style:family="table-cell">
      <style:table-cell-properties style:vertical-align="top" fo:padding-left="0.191cm" fo:padding-right="0.191cm" fo:padding-top="0cm" fo:padding-bottom="0cm" fo:border-left="0.018cm solid #ff00ff" fo:border-right="0.035cm solid #ff00ff" fo:border-top="0.018cm solid #ff00ff" fo:border-bottom="0.018cm solid #ff00ff" style:writing-mode="lr-tb"/>
    </style:style>
    <style:style style:name="Táboa3.13" style:family="table-row">
      <style:table-row-properties style:row-height="3.466cm" style:keep-together="true" fo:keep-together="auto"/>
    </style:style>
    <style:style style:name="Táboa3.A13" style:family="table-cell">
      <style:table-cell-properties style:vertical-align="top" fo:padding-left="0.191cm" fo:padding-right="0.191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7" style:family="table">
      <style:table-properties style:width="17.639cm" table:align="margins" style:writing-mode="lr-tb"/>
    </style:style>
    <style:style style:name="Táboa7.A" style:family="table-column">
      <style:table-column-properties style:column-width="17.639cm" style:rel-column-width="65535*"/>
    </style:style>
    <style:style style:name="Táboa7.1" style:family="table-row">
      <style:table-row-properties style:min-row-height="0.617cm" style:keep-together="true" fo:keep-together="auto"/>
    </style:style>
    <style:style style:name="Táboa7.A1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7.2" style:family="table-row">
      <style:table-row-properties style:min-row-height="1.087cm" style:keep-together="true" fo:keep-together="auto"/>
    </style:style>
    <style:style style:name="Táboa7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18cm solid #ff00ff" style:writing-mode="lr-tb"/>
    </style:style>
    <style:style style:name="Táboa7.4" style:family="table-row">
      <style:table-row-properties style:min-row-height="1.441cm" style:keep-together="true" fo:keep-together="auto"/>
    </style:style>
    <style:style style:name="Táboa7.6" style:family="table-row">
      <style:table-row-properties style:min-row-height="2.394cm" style:keep-together="true" fo:keep-together="auto"/>
    </style:style>
    <style:style style:name="Táboa7.A6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8" style:family="table">
      <style:table-properties style:width="17.558cm" fo:margin-left="-0.778cm" table:align="left" style:writing-mode="lr-tb"/>
    </style:style>
    <style:style style:name="Táboa8.A" style:family="table-column">
      <style:table-column-properties style:column-width="17.558cm"/>
    </style:style>
    <style:style style:name="Táboa8.1" style:family="table-row">
      <style:table-row-properties style:min-row-height="0.757cm" style:keep-together="true" fo:keep-together="auto"/>
    </style:style>
    <style:style style:name="Táboa8.A1" style:family="table-cell">
      <style:table-cell-properties style:vertical-align="top" fo:background-color="#d9d9d9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8.2" style:family="table-row">
      <style:table-row-properties style:min-row-height="2.522cm" style:keep-together="true" fo:keep-together="auto"/>
    </style:style>
    <style:style style:name="Táboa8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9" style:family="table">
      <style:table-properties style:width="17.558cm" fo:margin-left="-0.778cm" table:align="left" style:writing-mode="lr-tb"/>
    </style:style>
    <style:style style:name="Táboa9.A" style:family="table-column">
      <style:table-column-properties style:column-width="17.558cm"/>
    </style:style>
    <style:style style:name="Táboa9.1" style:family="table-row">
      <style:table-row-properties style:min-row-height="0.963cm" style:keep-together="true" fo:keep-together="auto"/>
    </style:style>
    <style:style style:name="Táboa9.A1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9.2" style:family="table-row">
      <style:table-row-properties style:min-row-height="4.907cm" style:keep-together="true" fo:keep-together="auto"/>
    </style:style>
    <style:style style:name="Táboa9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10" style:family="table">
      <style:table-properties style:width="16.873cm" fo:margin-left="-0.344cm" table:align="left" style:writing-mode="lr-tb"/>
    </style:style>
    <style:style style:name="Táboa10.A" style:family="table-column">
      <style:table-column-properties style:column-width="16.873cm"/>
    </style:style>
    <style:style style:name="Táboa10.1" style:family="table-row">
      <style:table-row-properties style:min-row-height="1.515cm" style:keep-together="true" fo:keep-together="auto"/>
    </style:style>
    <style:style style:name="Táboa10.A1" style:family="table-cell">
      <style:table-cell-properties style:vertical-align="top" fo:background-color="#bfbfbf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10.2" style:family="table-row">
      <style:table-row-properties style:min-row-height="13.363cm" style:keep-together="true" fo:keep-together="auto"/>
    </style:style>
    <style:style style:name="Táboa10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11" style:family="table">
      <style:table-properties style:width="16.854cm" table:align="margins" style:writing-mode="lr-tb"/>
    </style:style>
    <style:style style:name="Táboa11.A" style:family="table-column">
      <style:table-column-properties style:column-width="16.854cm" style:rel-column-width="65535*"/>
    </style:style>
    <style:style style:name="Táboa11.1" style:family="table-row">
      <style:table-row-properties style:min-row-height="2.145cm" style:keep-together="true" fo:keep-together="auto"/>
    </style:style>
    <style:style style:name="Táboa11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12" style:family="table">
      <style:table-properties style:width="16.854cm" table:align="margins" style:writing-mode="lr-tb"/>
    </style:style>
    <style:style style:name="Táboa12.A" style:family="table-column">
      <style:table-column-properties style:column-width="16.854cm" style:rel-column-width="65535*"/>
    </style:style>
    <style:style style:name="Táboa12.1" style:family="table-row">
      <style:table-row-properties style:min-row-height="2.145cm" style:keep-together="true" fo:keep-together="auto"/>
    </style:style>
    <style:style style:name="Táboa12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13" style:family="table">
      <style:table-properties style:width="17.179cm" table:align="margins" style:writing-mode="lr-tb"/>
    </style:style>
    <style:style style:name="Táboa13.A" style:family="table-column">
      <style:table-column-properties style:column-width="3.568cm" style:rel-column-width="13613*"/>
    </style:style>
    <style:style style:name="Táboa13.B" style:family="table-column">
      <style:table-column-properties style:column-width="6.821cm" style:rel-column-width="26021*"/>
    </style:style>
    <style:style style:name="Táboa13.C" style:family="table-column">
      <style:table-column-properties style:column-width="3.537cm" style:rel-column-width="13491*"/>
    </style:style>
    <style:style style:name="Táboa13.D" style:family="table-column">
      <style:table-column-properties style:column-width="3.253cm" style:rel-column-width="12410*"/>
    </style:style>
    <style:style style:name="Táboa13.1" style:family="table-row">
      <style:table-row-properties style:min-row-height="1.139cm" style:keep-together="true" fo:keep-together="auto"/>
    </style:style>
    <style:style style:name="Táboa13.A1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13.2" style:family="table-row">
      <style:table-row-properties style:min-row-height="1.154cm" style:keep-together="true" fo:keep-together="auto"/>
    </style:style>
    <style:style style:name="Táboa13.A2" style:family="table-cell">
      <style:table-cell-properties style:vertical-align="top" fo:background-color="#d9d9d9" fo:padding-left="0.123cm" fo:padding-right="0.123cm" fo:padding-top="0cm" fo:padding-bottom="0cm" fo:border-left="0.035cm solid #ff00ff" fo:border-right="none" fo:border-top="0.018cm solid #ff00ff" fo:border-bottom="0.018cm solid #ff00ff" style:writing-mode="lr-tb">
        <style:background-image/>
      </style:table-cell-properties>
    </style:style>
    <style:style style:name="Táboa13.B2" style:family="table-cell">
      <style:table-cell-properties style:vertical-align="top" fo:background-color="#ffffff" fo:padding-left="0.123cm" fo:padding-right="0.123cm" fo:padding-top="0cm" fo:padding-bottom="0cm" fo:border-left="0.018cm solid #ff00ff" fo:border-right="0.035cm solid #ff00ff" fo:border-top="0.018cm solid #ff00ff" fo:border-bottom="0.018cm solid #ff00ff" style:writing-mode="lr-tb">
        <style:background-image/>
      </style:table-cell-properties>
    </style:style>
    <style:style style:name="Táboa13.B4" style:family="table-cell">
      <style:table-cell-properties style:vertical-align="top" fo:background-color="#ffffff" fo:padding-left="0.123cm" fo:padding-right="0.123cm" fo:padding-top="0cm" fo:padding-bottom="0cm" fo:border-left="0.018cm solid #ff00ff" fo:border-right="none" fo:border-top="0.018cm solid #ff00ff" fo:border-bottom="0.018cm solid #ff00ff" style:writing-mode="lr-tb">
        <style:background-image/>
      </style:table-cell-properties>
    </style:style>
    <style:style style:name="Táboa13.C4" style:family="table-cell">
      <style:table-cell-properties style:vertical-align="top" fo:background-color="#d9d9d9" fo:padding-left="0.123cm" fo:padding-right="0.123cm" fo:padding-top="0cm" fo:padding-bottom="0cm" fo:border-left="0.018cm solid #ff00ff" fo:border-right="none" fo:border-top="0.018cm solid #ff00ff" fo:border-bottom="0.018cm solid #ff00ff" style:writing-mode="lr-tb">
        <style:background-image/>
      </style:table-cell-properties>
    </style:style>
    <style:style style:name="Táboa13.A7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18cm solid #ff00ff" fo:border-bottom="0.018cm solid #ff00ff" style:writing-mode="lr-tb">
        <style:background-image/>
      </style:table-cell-properties>
    </style:style>
    <style:style style:name="Táboa13.B12" style:family="table-cell">
      <style:table-cell-properties style:vertical-align="top" fo:background-color="#ffffff" fo:padding-left="0.123cm" fo:padding-right="0.123cm" fo:padding-top="0cm" fo:padding-bottom="0cm" fo:border-left="0.018cm solid #ff00ff" fo:border-right="0.035cm solid #ff00ff" fo:border-top="0.018cm solid #ff00ff" fo:border-bottom="0.035cm solid #ff00ff" style:writing-mode="lr-tb">
        <style:background-image/>
      </style:table-cell-properties>
    </style:style>
    <style:style style:name="Táboa14" style:family="table">
      <style:table-properties table:align="margins" style:writing-mode="lr-tb"/>
    </style:style>
    <style:style style:name="Táboa14.A" style:family="table-column">
      <style:table-column-properties style:rel-column-width="62530*"/>
    </style:style>
    <style:style style:name="Táboa14.B" style:family="table-column">
      <style:table-column-properties style:rel-column-width="3005*"/>
    </style:style>
    <style:style style:name="Táboa14.1" style:family="table-row">
      <style:table-row-properties style:min-row-height="0.706cm" style:keep-together="true" fo:keep-together="auto"/>
    </style:style>
    <style:style style:name="Táboa14.A1" style:family="table-cell">
      <style:table-cell-properties style:vertical-align="top" fo:padding-left="0.123cm" fo:padding-right="0.123cm" fo:padding-top="0cm" fo:padding-bottom="0cm" fo:border-left="0.035cm solid #ff00ff" fo:border-right="none" fo:border-top="0.035cm solid #ff00ff" fo:border-bottom="0.035cm solid #ff00ff" style:writing-mode="lr-tb"/>
    </style:style>
    <style:style style:name="Táboa14.B1" style:family="table-cell">
      <style:table-cell-properties style:vertical-align="middle" fo:padding-left="0.123cm" fo:padding-right="0.123cm" fo:padding-top="0cm" fo:padding-bottom="0cm" fo:border="0.035cm solid #ff00ff" style:writing-mode="lr-tb"/>
    </style:style>
    <style:style style:name="Táboa14.B4" style:family="table-cell">
      <style:table-cell-properties style:vertical-align="top" fo:padding-left="0.123cm" fo:padding-right="0.123cm" fo:padding-top="0cm" fo:padding-bottom="0cm" fo:border="0.035cm solid #ff00ff" style:writing-mode="lr-tb"/>
    </style:style>
    <style:style style:name="Táboa14.6" style:family="table-row">
      <style:table-row-properties style:min-row-height="0.141cm" style:keep-together="true" fo:keep-together="auto"/>
    </style:style>
    <style:style style:name="Táboa15" style:family="table">
      <style:table-properties style:width="16.854cm" table:align="margins" style:writing-mode="lr-tb"/>
    </style:style>
    <style:style style:name="Táboa15.A" style:family="table-column">
      <style:table-column-properties style:column-width="16.854cm" style:rel-column-width="65535*"/>
    </style:style>
    <style:style style:name="Táboa15.1" style:family="table-row">
      <style:table-row-properties style:min-row-height="2.145cm" style:keep-together="true" fo:keep-together="auto"/>
    </style:style>
    <style:style style:name="Táboa15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6" style:family="table">
      <style:table-properties style:width="17.992cm" table:align="left" fo:background-color="#eaf1dd" style:writing-mode="lr-tb">
        <style:background-image/>
      </style:table-properties>
    </style:style>
    <style:style style:name="Táboa6.A" style:family="table-column">
      <style:table-column-properties style:column-width="17.224cm"/>
    </style:style>
    <style:style style:name="Táboa6.B" style:family="table-column">
      <style:table-column-properties style:column-width="0.767cm"/>
    </style:style>
    <style:style style:name="Táboa6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áboa6.B1" style:family="table-cell">
      <style:table-cell-properties style:vertical-align="middle" fo:background-color="transparent" fo:padding="0.049cm" fo:border="0.035cm solid #808080">
        <style:background-image/>
      </style:table-cell-properties>
    </style:style>
    <style:style style:name="Táboa6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áboa6.B2" style:family="table-cell">
      <style:table-cell-properties style:vertical-align="middle"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áboa6.B4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Footer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language="es" fo:country="ES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name-complex="Arial" style:font-size-complex="11pt"/>
    </style:style>
    <style:style style:name="P10" style:family="paragraph" style:parent-style-name="Standard"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Standard">
      <style:text-properties style:font-name="Verdana1" fo:font-size="11pt" style:font-size-asian="11pt" style:language-asian="es" style:country-asian="ES" style:font-size-complex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language-asian="es" style:country-asian="ES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20" style:family="paragraph" style:parent-style-name="Standard"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snap-to-layout-gri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tyle-complex="italic"/>
    </style:style>
    <style:style style:name="P29" style:family="paragraph" style:parent-style-name="Standard"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31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size-complex="11pt"/>
    </style:style>
    <style:style style:name="P3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34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1" style:family="paragraph" style:parent-style-name="Standard">
      <style:text-properties style:font-name="Arial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style:snap-to-layout-gri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</style:style>
    <style:style style:name="P45" style:family="paragraph" style:parent-style-name="Standard">
      <style:paragraph-properties fo:margin-left="0.355cm" fo:margin-right="0cm" fo:line-height="150%" fo:text-align="center" style:justify-single-word="false" fo:text-indent="0cm" style:auto-text-indent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.355cm" fo:margin-right="0cm" fo:line-height="150%" fo:text-align="center" style:justify-single-word="false" fo:text-indent="0cm" style:auto-text-indent="false" style:snap-to-layout-grid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margin-left="0.355cm" fo:margin-right="0cm" fo:line-height="150%" fo:text-align="center" style:justify-single-word="false" fo:text-indent="0cm" style:auto-text-indent="false"/>
      <style:text-properties style:font-name="Verdana" fo:font-size="11pt" fo:language="gl" fo:country="ES" fo:font-weight="bold" style:font-size-asian="11pt" style:font-weight-asian="bold" style:font-name-complex="Arial" style:font-size-complex="11pt"/>
    </style:style>
    <style:style style:name="P48" style:family="paragraph" style:parent-style-name="Text_20_body">
      <style:paragraph-properties fo:margin-left="0.355cm" fo:margin-right="0cm" fo:line-height="150%" fo:text-align="center" style:justify-single-word="false" fo:text-indent="0cm" style:auto-text-indent="false"/>
      <style:text-properties style:font-name="Verdana" fo:font-size="11pt" fo:language="gl" fo:country="ES" fo:font-weight="bold"/>
    </style:style>
    <style:style style:name="P49" style:family="paragraph" style:parent-style-name="Standard">
      <style:paragraph-properties fo:margin-left="-0.501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fo:break-before="page"/>
      <style:text-properties style:font-name="Verdana1" fo:font-size="11pt" style:font-size-asian="11pt" style:font-size-complex="11pt"/>
    </style:style>
    <style:style style:name="P52" style:family="paragraph" style:parent-style-name="Standard">
      <style:paragraph-properties fo:margin-left="0.101cm" fo:margin-right="0.101cm" fo:margin-top="0.035cm" fo:margin-bottom="0.035cm" fo:text-align="justify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3" style:family="paragraph" style:parent-style-name="Standard">
      <style:paragraph-properties fo:margin-left="0.101cm" fo:margin-right="0.101cm" fo:margin-top="0.035cm" fo:margin-bottom="0.035cm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4" style:family="paragraph" style:parent-style-name="Standard">
      <style:paragraph-properties fo:margin-left="0.101cm" fo:margin-right="0.101cm" fo:margin-top="0.035cm" fo:margin-bottom="0.035cm" fo:text-align="center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5" style:family="paragraph" style:parent-style-name="Standard">
      <style:paragraph-properties fo:margin-left="0.101cm" fo:margin-right="0.101cm" fo:margin-top="0.035cm" fo:margin-bottom="0.035cm" fo:text-align="justify" style:justify-single-word="false" fo:text-indent="0cm" style:auto-text-indent="false" style:snap-to-layout-grid="false"/>
      <style:text-properties style:font-name="Calibri" fo:font-size="11pt" fo:font-weight="bold" style:font-size-asian="11pt" style:language-asian="es" style:country-asian="ES" style:font-weight-asian="bold" style:font-name-complex="Calibri" style:font-size-complex="11pt"/>
    </style:style>
    <style:style style:name="P56" style:family="paragraph" style:parent-style-name="Table_20_Contents">
      <style:paragraph-properties fo:margin-left="0.101cm" fo:margin-right="0.101cm" fo:margin-top="0.035cm" fo:margin-bottom="0.035cm" fo:text-align="justify" style:justify-single-word="false" fo:text-indent="0cm" style:auto-text-indent="false" fo:padding-left="0cm" fo:padding-right="0.123cm" fo:padding-top="0.049cm" fo:padding-bottom="0.049cm" fo:border-left="none" fo:border-right="0.088cm solid #ff66cc" fo:border-top="0.088cm solid #ff66cc" fo:border-bottom="0.035cm solid #ff66cc"/>
    </style:style>
    <style:style style:name="P57" style:family="paragraph" style:parent-style-name="Table_20_Contents">
      <style:paragraph-properties fo:margin-left="0.101cm" fo:margin-right="0.101cm" fo:margin-top="0.035cm" fo:margin-bottom="0.035cm" fo:text-indent="0cm" style:auto-text-indent="false" fo:padding-left="0cm" fo:padding-right="0.123cm" fo:padding-top="0cm" fo:padding-bottom="0.049cm" fo:border-left="none" fo:border-right="0.088cm solid #ff66cc" fo:border-top="none" fo:border-bottom="0.035cm solid #ff66cc"/>
    </style:style>
    <style:style style:name="P58" style:family="paragraph" style:parent-style-name="Table_20_Contents">
      <style:paragraph-properties fo:margin-left="0.101cm" fo:margin-right="0.101cm" fo:margin-top="0.035cm" fo:margin-bottom="0.035cm" fo:text-align="justify" style:justify-single-word="false" fo:text-indent="0cm" style:auto-text-indent="false" fo:padding-left="0cm" fo:padding-right="0.123cm" fo:padding-top="0cm" fo:padding-bottom="0.049cm" fo:border-left="none" fo:border-right="0.088cm solid #ff66cc" fo:border-top="none" fo:border-bottom="0.035cm solid #ff66cc"/>
    </style:style>
    <style:style style:name="P59" style:family="paragraph" style:parent-style-name="Table_20_Contents">
      <style:paragraph-properties fo:margin-left="0.101cm" fo:margin-right="0.101cm" fo:margin-top="0.035cm" fo:margin-bottom="0.035cm" fo:text-align="center" style:justify-single-word="false" fo:text-indent="0cm" style:auto-text-indent="false" fo:padding-left="0cm" fo:padding-right="0.123cm" fo:padding-top="0cm" fo:padding-bottom="0.049cm" fo:border-left="none" fo:border-right="0.088cm solid #ff66cc" fo:border-top="none" fo:border-bottom="0.035cm solid #ff66cc"/>
    </style:style>
    <style:style style:name="P60" style:family="paragraph" style:parent-style-name="Table_20_Contents">
      <style:paragraph-properties fo:margin-left="0.101cm" fo:margin-right="0.101cm" fo:margin-top="0.035cm" fo:margin-bottom="0.035cm" fo:text-align="justify" style:justify-single-word="false" fo:text-indent="0cm" style:auto-text-indent="false" fo:padding-left="0cm" fo:padding-right="0.123cm" fo:padding-top="0cm" fo:padding-bottom="0.049cm" fo:border-left="none" fo:border-right="0.088cm solid #ff66cc" fo:border-top="none" fo:border-bottom="0.088cm solid #ff66cc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62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63" style:family="paragraph" style:parent-style-name="Texto_20_independiente_20_2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64" style:family="paragraph" style:parent-style-name="Texto_20_independiente_20_2">
      <style:paragraph-properties fo:margin-top="0cm" fo:margin-bottom="0cm" fo:line-height="100%" fo:text-align="justify" style:justify-single-word="false"/>
      <style:text-properties style:font-name="Arial" fo:font-size="7pt" fo:font-weight="bold" style:font-size-asian="7pt" style:font-weight-asian="bold" style:font-name-complex="Arial"/>
    </style:style>
    <style:style style:name="P65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6" style:family="paragraph" style:parent-style-name="Table_20_Contents">
      <style:paragraph-properties fo:margin-top="0cm" fo:margin-bottom="0.499cm" fo:padding="0.049cm" fo:border="0.035cm solid #ff0066"/>
      <style:text-properties fo:font-size="14pt" fo:language="gl" fo:country="ES" fo:font-weight="bold"/>
    </style:style>
    <style:style style:name="P6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ff0066" fo:border-right="0.035cm solid #ff0066" fo:border-top="none" fo:border-bottom="0.035cm solid #ff0066"/>
    </style:style>
    <style:style style:name="P6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11pt" fo:language="gl" fo:country="ES" fo:font-weight="bold"/>
    </style:style>
    <style:style style:name="P6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ff0066" fo:border-right="0.035cm solid #ff0066" fo:border-top="none" fo:border-bottom="0.035cm solid #ff0066"/>
      <style:text-properties style:font-name="Arial1" fo:font-size="8pt" fo:language="gl" fo:country="ES"/>
    </style:style>
    <style:style style:name="P7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ff0066" fo:border-top="none" fo:border-bottom="0.035cm solid #ff0066"/>
      <style:text-properties style:font-name="Arial1" fo:font-size="8pt" fo:language="gl" fo:country="ES"/>
    </style:style>
    <style:style style:name="P71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</style:style>
    <style:style style:name="P72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9pt" fo:language="gl" fo:country="ES" fo:font-weight="bold"/>
    </style:style>
    <style:style style:name="P7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10pt" fo:language="gl" fo:country="ES" fo:font-weight="bold"/>
    </style:style>
    <style:style style:name="P74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11pt" fo:language="gl" fo:country="ES" fo:font-weight="bold"/>
    </style:style>
    <style:style style:name="P7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</style:style>
    <style:style style:name="P7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  <style:text-properties fo:font-size="9pt" fo:language="gl" fo:country="ES" fo:font-weight="bold"/>
    </style:style>
    <style:style style:name="P7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  <style:text-properties style:font-name="Arial1" fo:font-size="8pt" fo:language="gl" fo:country="ES"/>
    </style:style>
    <style:style style:name="P7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  <style:text-properties fo:font-size="10pt" fo:language="gl" fo:country="ES" fo:font-weight="bold"/>
    </style:style>
    <style:style style:name="P7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alibri" fo:font-size="11pt" fo:font-weight="bold" style:font-size-asian="11pt" style:language-asian="es" style:country-asian="ES" style:font-weight-asian="bold" style:font-name-complex="Arial" style:font-size-complex="11pt"/>
    </style:style>
    <style:style style:name="P80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 style:list-style-name="WW8Num1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Heading_20_7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3" style:family="paragraph" style:parent-style-name="Heading_20_7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4" style:family="paragraph" style:parent-style-name="Heading_20_7">
      <style:paragraph-properties style:snap-to-layout-grid="false"/>
    </style:style>
    <style:style style:name="P85" style:family="paragraph" style:parent-style-name="Heading_20_1">
      <style:paragraph-properties style:snap-to-layout-grid="false"/>
      <style:text-properties style:font-name="Calibri" fo:font-size="14pt" style:font-size-asian="14pt" style:font-size-complex="14pt"/>
    </style:style>
    <style:style style:name="P86" style:family="paragraph" style:parent-style-name="Heading_20_1">
      <style:paragraph-properties fo:text-align="justify" style:justify-single-word="false" style:snap-to-layout-grid="false"/>
    </style:style>
    <style:style style:name="P87" style:family="paragraph" style:parent-style-name="Heading_20_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8" style:family="paragraph" style:parent-style-name="Heading_20_1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89" style:family="paragraph" style:parent-style-name="Table_20_Contents" style:list-style-name="L1">
      <style:paragraph-properties fo:margin-top="0cm" fo:margin-bottom="0cm" fo:line-height="150%" fo:text-align="justify" style:justify-single-word="false" fo:padding-left="0.123cm" fo:padding-right="0.123cm" fo:padding-top="0.049cm" fo:padding-bottom="0.049cm" fo:border-left="0.088cm solid #ff66cc" fo:border-right="0.088cm solid #ff66cc" fo:border-top="0.088cm solid #ff66cc" fo:border-bottom="0.035cm solid #ff66cc"/>
    </style:style>
    <style:style style:name="P90" style:family="paragraph" style:parent-style-name="Table_20_Contents" style:list-style-name="L2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1" style:family="paragraph" style:parent-style-name="Table_20_Contents" style:list-style-name="L3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2" style:family="paragraph" style:parent-style-name="Table_20_Contents" style:list-style-name="L4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3" style:family="paragraph" style:parent-style-name="Table_20_Contents" style:list-style-name="L5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4" style:family="paragraph" style:parent-style-name="Table_20_Contents" style:list-style-name="L6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5" style:family="paragraph" style:parent-style-name="Table_20_Contents" style:list-style-name="L7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6" style:family="paragraph" style:parent-style-name="Table_20_Contents" style:list-style-name="L8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7" style:family="paragraph" style:parent-style-name="Table_20_Contents" style:list-style-name="L9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8" style:family="paragraph" style:parent-style-name="Table_20_Contents" style:list-style-name="L10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9" style:family="paragraph" style:parent-style-name="Table_20_Contents" style:list-style-name="L11">
      <style:paragraph-properties fo:margin-top="0cm" fo:margin-bottom="0cm" fo:padding-left="0.123cm" fo:padding-right="0.123cm" fo:padding-top="0cm" fo:padding-bottom="0.049cm" fo:border-left="0.088cm solid #ff66cc" fo:border-right="0.088cm solid #ff66cc" fo:border-top="none" fo:border-bottom="0.088cm solid #ff66cc"/>
    </style:style>
    <style:style style:name="P100" style:family="paragraph" style:parent-style-name="Heading_20_2">
      <style:paragraph-properties fo:line-height="150%"/>
      <style:text-properties style:font-name="Verdana1" fo:font-size="11pt" style:font-size-asian="11pt" style:font-size-complex="11pt"/>
    </style:style>
    <style:style style:name="P101" style:family="paragraph" style:parent-style-name="Heading_20_2">
      <style:text-properties style:font-name="Verdana1" fo:font-size="11pt" fo:font-weight="normal" style:font-size-asian="11pt" style:font-weight-asian="normal" style:font-size-complex="11pt"/>
    </style:style>
    <style:style style:name="P102" style:family="paragraph" style:parent-style-name="Heading_20_2">
      <style:paragraph-properties fo:line-height="150%"/>
      <style:text-properties style:font-name="Verdana1" fo:font-size="11pt" fo:font-weight="normal" style:font-size-asian="11pt" style:font-weight-asian="normal" style:font-size-complex="11pt"/>
    </style:style>
    <style:style style:name="P103" style:family="paragraph" style:parent-style-name="Heading_20_2">
      <style:paragraph-properties fo:line-height="150%"/>
    </style:style>
    <style:style style:name="T1" style:family="text">
      <style:text-properties style:font-name="Calibri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normal" style:font-size-asian="11pt" style:font-weight-asian="normal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1" fo:font-size="11pt" fo:language="gl" fo:country="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Marco1" text:anchor-type="char" svg:x="11.559cm" svg:y="-2.566cm" svg:width="5.713cm" svg:height="4.046cm" draw:z-index="6"><draw:text-box><text:p text:style-name="P2">SELO DE ENTRADA EN REXISTRO</text:p></draw:text-box></draw:frame></text:p>
      <text:p text:style-name="P3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">ANEXO I</text:p>
            <text:p text:style-name="P7">SOLICITUDE do ALUMNADO</text:p>
          </table:table-cell>
        </table:table-row>
      </table:table>
      <text:p text:style-name="P9"/>
      <text:p text:style-name="P9"/>
      <text:p text:style-name="P9"/>
      <text:p text:style-name="P9"/>
      <text:p text:style-name="P9">Nome e apelidos__________________________________________________</text:p>
      <text:p text:style-name="P9">DNI__________________________________________________________</text:p>
      <text:p text:style-name="P9">Enderezo______________________________________________________</text:p>
      <text:p text:style-name="P9">Cidade e código postal____________________________________________</text:p>
      <text:p text:style-name="P9">Teléfonos________________________________________________________</text:p>
      <text:p text:style-name="P9">Correo electrónico___________________@udc.es</text:p>
      <text:p text:style-name="P9">Data de nacemento__________________</text:p>
      <text:h text:style-name="P100" text:outline-level="2"/>
      <text:p text:style-name="P16"/>
      <text:p text:style-name="P14">Formación académica_______________________________________________</text:p>
      <text:h text:style-name="P102" text:outline-level="2"/>
      <text:h text:style-name="P103" text:outline-level="2"><text:span text:style-name="T5">Outros estudos</text:span><text:span text:style-name="T4">_____________________________________________</text:span></text:h>
      <text:h text:style-name="P101" text:outline-level="2"/>
      <text:h text:style-name="Heading_20_2" text:outline-level="2"><text:span text:style-name="T5">Formación e experiencia no mundo da cooperación para o desenvolvemento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">.</text:span></text:h>
      <text:h text:style-name="P102" text:outline-level="2"/>
      <text:h text:style-name="P102" text:outline-level="2">Motivación para participar____________________________________________</text:h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/>
      <text:p text:style-name="P14">A Coruña, _____ <text:s/>de _________________________________ de 2018</text:p>
      <text:p text:style-name="P14"><text:tab/><text:tab/><text:tab/><text:tab/>(sinatura)</text:p>
      <text:p text:style-name="P14"/>
      <table:table table:name="Táboa4" table:style-name="Táboa4">
        <table:table-column table:style-name="Táboa4.A"/>
        <text:soft-page-break/>
        <table:table-row table:style-name="Táboa4.1">
          <table:table-cell table:style-name="Táboa4.A1" office:value-type="string">
            <text:p text:style-name="P46"/>
            <text:p text:style-name="P47">ANEXO II</text:p>
            <text:p text:style-name="P48">CURRÍCULO DO ALUMNADO</text:p>
            <text:p text:style-name="P6"/>
          </table:table-cell>
        </table:table-row>
      </table:table>
      <text:p text:style-name="P12"/>
      <text:p text:style-name="P42"/>
      <text:p text:style-name="P62"><draw:frame draw:style-name="fr2" draw:name="Marco11" text:anchor-type="paragraph" svg:width="17.463cm" draw:z-index="7"><draw:text-box fo:min-height="0.041cm"><table:table table:name="Táboa5" table:style-name="Táboa5"><table:table-column table:style-name="Táboa5.A"/><table:table-column table:style-name="Táboa5.B"/><table:table-column table:style-name="Táboa5.C"/><table:table-column table:style-name="Táboa5.D"/><table:table-column table:style-name="Táboa5.E"/><table:table-column table:style-name="Táboa5.F"/><table:table-column table:style-name="Táboa5.G"/><table:table-row><table:table-cell table:style-name="Táboa5.A1" table:number-columns-spanned="7" office:value-type="string"><text:p text:style-name="P66">1. BREVE CURRÍCULO DO ALUMNADO</text:p></table:table-cell><table:covered-table-cell/><table:covered-table-cell/><table:covered-table-cell/><table:covered-table-cell/><table:covered-table-cell/><table:covered-table-cell/></table:table-row><table:table-row><table:table-cell table:style-name="Táboa5.A2" table:number-columns-spanned="7" office:value-type="string"><text:p text:style-name="P68">Datos persoais</text:p></table:table-cell><table:covered-table-cell/><table:covered-table-cell/><table:covered-table-cell/><table:covered-table-cell/><table:covered-table-cell/><table:covered-table-cell/></table:table-row><table:table-row><table:table-cell table:style-name="Táboa5.A3" office:value-type="string"><text:p text:style-name="P72">Primeiro apelido</text:p></table:table-cell><table:table-cell table:style-name="Táboa5.A3" table:number-columns-spanned="4" office:value-type="string"><text:p text:style-name="P76">Segundo apelido</text:p></table:table-cell><table:covered-table-cell/><table:covered-table-cell/><table:covered-table-cell/><table:table-cell table:style-name="Táboa5.A2" table:number-columns-spanned="2" office:value-type="string"><text:p text:style-name="P76">Nome</text:p></table:table-cell><table:covered-table-cell/></table:table-row><table:table-row><table:table-cell table:style-name="Táboa5.A3" table:number-columns-spanned="2" office:value-type="string"><text:p text:style-name="P69">Data de nacemento: </text:p><text:p text:style-name="P67"> </text:p></table:table-cell><table:covered-table-cell/><table:table-cell table:style-name="Táboa5.A3" table:number-columns-spanned="3" office:value-type="string"><text:p text:style-name="P70">Nacionalidade:</text:p></table:table-cell><table:covered-table-cell/><table:covered-table-cell/><table:table-cell table:style-name="Táboa5.A2" table:number-columns-spanned="2" office:value-type="string"><text:p text:style-name="P77">DNI núm.:</text:p></table:table-cell><table:covered-table-cell/></table:table-row><table:table-row><table:table-cell table:style-name="Táboa5.A3" table:number-columns-spanned="2" office:value-type="string"><text:p text:style-name="P69">Domicilio: rúa, número e piso</text:p></table:table-cell><table:covered-table-cell/><table:table-cell table:style-name="Táboa5.A3" table:number-columns-spanned="3" office:value-type="string"><text:p text:style-name="P70">Localidade e provincia:</text:p></table:table-cell><table:covered-table-cell/><table:covered-table-cell/><table:table-cell table:style-name="Táboa5.A2" table:number-columns-spanned="2" office:value-type="string"><text:p text:style-name="P77">Código postal:</text:p></table:table-cell><table:covered-table-cell/></table:table-row><table:table-row><table:table-cell table:style-name="Táboa5.A3" table:number-columns-spanned="4" office:value-type="string"><text:p text:style-name="P69">Teléfono/s de contacto:</text:p></table:table-cell><table:covered-table-cell/><table:covered-table-cell/><table:covered-table-cell/><table:table-cell table:style-name="Táboa5.A2" table:number-columns-spanned="3" office:value-type="string"><text:p text:style-name="P77">Enderezo de correo electrónico:</text:p></table:table-cell><table:covered-table-cell/><table:covered-table-cell/></table:table-row><table:table-row><table:table-cell table:style-name="Táboa5.A2" table:number-columns-spanned="7" office:value-type="string"><text:p text:style-name="P68">Datos académicos</text:p></table:table-cell><table:covered-table-cell/><table:covered-table-cell/><table:covered-table-cell/><table:covered-table-cell/><table:covered-table-cell/><table:covered-table-cell/></table:table-row><table:table-row><table:table-cell table:style-name="Táboa5.A8" table:number-columns-spanned="5" office:value-type="string"><text:p text:style-name="P73">Título académico</text:p></table:table-cell><table:covered-table-cell/><table:covered-table-cell/><table:covered-table-cell/><table:covered-table-cell/><table:table-cell table:style-name="Táboa5.F8" table:number-columns-spanned="2" office:value-type="string"><text:p text:style-name="P78">Curso actual </text:p></table:table-cell><table:covered-table-cell/></table:table-row><table:table-row><table:table-cell table:style-name="Táboa5.A8" table:number-columns-spanned="5" office:value-type="string"><text:p text:style-name="P71"> </text:p></table:table-cell><table:covered-table-cell/><table:covered-table-cell/><table:covered-table-cell/><table:covered-table-cell/><table:table-cell table:style-name="Táboa5.F8" table:number-columns-spanned="2" office:value-type="string"><text:p text:style-name="P75"> </text:p></table:table-cell><table:covered-table-cell/></table:table-row><table:table-row><table:table-cell table:style-name="Táboa5.A2" table:number-columns-spanned="7" office:value-type="string"><text:p text:style-name="P68">Cursos de formación específica</text:p></table:table-cell><table:covered-table-cell/><table:covered-table-cell/><table:covered-table-cell/><table:covered-table-cell/><table:covered-table-cell/><table:covered-table-cell/></table:table-row><table:table-row><table:table-cell table:style-name="Táboa5.A8" table:number-columns-spanned="3" office:value-type="string"><text:p text:style-name="P73">Denominación do curso</text:p></table:table-cell><table:covered-table-cell/><table:covered-table-cell/><table:table-cell table:style-name="Táboa5.A8" table:number-columns-spanned="3" office:value-type="string"><text:p text:style-name="P78">Organismo, entidade ou centro</text:p></table:table-cell><table:covered-table-cell/><table:covered-table-cell/><table:table-cell table:style-name="Táboa5.F8" office:value-type="string"><text:p text:style-name="P78">N.º horas</text:p></table:table-cell></table:table-row><table:table-row><table:table-cell table:style-name="Táboa5.A3" table:number-columns-spanned="3" office:value-type="string"><text:p text:style-name="P71"> </text:p></table:table-cell><table:covered-table-cell/><table:covered-table-cell/><table:table-cell table:style-name="Táboa5.A3" table:number-columns-spanned="3" office:value-type="string"><text:p text:style-name="P75"> </text:p></table:table-cell><table:covered-table-cell/><table:covered-table-cell/><table:table-cell table:style-name="Táboa5.A2" office:value-type="string"><text:p text:style-name="P75"> </text:p></table:table-cell></table:table-row><table:table-row><table:table-cell table:style-name="Táboa5.A3" table:number-columns-spanned="3" office:value-type="string"><text:p text:style-name="P71"> </text:p></table:table-cell><table:covered-table-cell/><table:covered-table-cell/><table:table-cell table:style-name="Táboa5.A3" table:number-columns-spanned="3" office:value-type="string"><text:p text:style-name="P75"> </text:p></table:table-cell><table:covered-table-cell/><table:covered-table-cell/><table:table-cell table:style-name="Táboa5.A2" office:value-type="string"><text:p text:style-name="P75"> </text:p></table:table-cell></table:table-row><table:table-row><table:table-cell table:style-name="Táboa5.A2" table:number-columns-spanned="7" office:value-type="string"><text:p text:style-name="P74">Experiencia en voluntariado, campos de traballo, movementos sociais ou asociativos</text:p></table:table-cell><table:covered-table-cell/><table:covered-table-cell/><table:covered-table-cell/><table:covered-table-cell/><table:covered-table-cell/><table:covered-table-cell/></table:table-row><table:table-row><table:table-cell table:style-name="Táboa5.A3" table:number-columns-spanned="3" office:value-type="string"><text:p text:style-name="P71"> </text:p></table:table-cell><table:covered-table-cell/><table:covered-table-cell/><table:table-cell table:style-name="Táboa5.A3" table:number-columns-spanned="3" office:value-type="string"><text:p text:style-name="P75"> </text:p></table:table-cell><table:covered-table-cell/><table:covered-table-cell/><table:table-cell table:style-name="Táboa5.A2" office:value-type="string"><text:p text:style-name="P75"> </text:p></table:table-cell></table:table-row><table:table-row><table:table-cell table:style-name="Táboa5.A3" table:number-columns-spanned="3" office:value-type="string"><text:p text:style-name="P71"> </text:p></table:table-cell><table:covered-table-cell/><table:covered-table-cell/><table:table-cell table:style-name="Táboa5.A3" table:number-columns-spanned="3" office:value-type="string"><text:p text:style-name="P75"> </text:p></table:table-cell><table:covered-table-cell/><table:covered-table-cell/><table:table-cell table:style-name="Táboa5.A2" office:value-type="string"><text:p text:style-name="P75"> </text:p></table:table-cell></table:table-row><table:table-row><table:table-cell table:style-name="Táboa5.A3" table:number-columns-spanned="3" office:value-type="string"><text:p text:style-name="P71"> </text:p></table:table-cell><table:covered-table-cell/><table:covered-table-cell/><table:table-cell table:style-name="Táboa5.A3" table:number-columns-spanned="3" office:value-type="string"><text:p text:style-name="P75"> </text:p></table:table-cell><table:covered-table-cell/><table:covered-table-cell/><table:table-cell table:style-name="Táboa5.A2" office:value-type="string"><text:p text:style-name="P75"> </text:p></table:table-cell></table:table-row><table:table-row><table:table-cell table:style-name="Táboa5.A2" table:number-columns-spanned="7" office:value-type="string"><text:p text:style-name="P74">Idiomas</text:p></table:table-cell><table:covered-table-cell/><table:covered-table-cell/><table:covered-table-cell/><table:covered-table-cell/><table:covered-table-cell/><table:covered-table-cell/></table:table-row><table:table-row><table:table-cell table:style-name="Táboa5.A3" table:number-columns-spanned="3" office:value-type="string"><text:p text:style-name="P71"> </text:p></table:table-cell><table:covered-table-cell/><table:covered-table-cell/><table:table-cell table:style-name="Táboa5.A3" table:number-columns-spanned="3" office:value-type="string"><text:p text:style-name="P75"> </text:p></table:table-cell><table:covered-table-cell/><table:covered-table-cell/><table:table-cell table:style-name="Táboa5.A2" office:value-type="string"><text:p text:style-name="P75"> </text:p></table:table-cell></table:table-row></table:table></draw:text-box></draw:frame></text:p>
      <text:p text:style-name="P63"/>
      <text:p text:style-name="P63"/>
      <text:p text:style-name="P63"/>
      <text:p text:style-name="P63"/>
      <table:table table:name="Táboa2" table:style-name="Táboa2">
        <table:table-column table:style-name="Táboa2.A"/>
        <text:soft-page-break/>
        <table:table-row table:style-name="Táboa2.1">
          <table:table-cell table:style-name="Táboa2.A1" office:value-type="string">
            <text:p text:style-name="P46"/>
            <text:p text:style-name="P47">ANEXO III</text:p>
            <text:p text:style-name="P48">FORMULARIO DO PROXECTO</text:p>
          </table:table-cell>
        </table:table-row>
      </table:table>
      <text:p text:style-name="P61"/>
      <text:p text:style-name="P63"/>
      <text:p text:style-name="P39"/>
      <text:p text:style-name="P40">(En calquera das aliñas deste impreso poderá empregarse máis espazo se for preciso)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 table:style-name="Táboa3.1">
          <table:table-cell table:style-name="Táboa3.A1" table:number-columns-spanned="6" office:value-type="string">
            <text:p text:style-name="P43">1. FICHA DESCRITIVA DO PC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table:number-columns-spanned="6" office:value-type="string">
            <text:p text:style-name="P15"><text:span text:style-name="T8">Título do </text:span><text:span text:style-name="T8">PC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3">
          <table:table-cell table:style-name="Táboa3.A2" table:number-columns-spanned="6" office:value-type="string">
            <text:p text:style-name="P34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4">
          <table:table-cell table:style-name="Táboa3.A4" office:value-type="string">
            <text:h text:style-name="P82" text:outline-level="7">ONG colaboradora</text:h>
          </table:table-cell>
          <table:table-cell table:style-name="Táboa3.B4" table:number-columns-spanned="5" office:value-type="string">
            <text:h text:style-name="P82" text:outline-level="7"/>
          </table:table-cell>
          <table:covered-table-cell/>
          <table:covered-table-cell/>
          <table:covered-table-cell/>
          <table:covered-table-cell/>
        </table:table-row>
        <table:table-row table:style-name="Táboa3.4">
          <table:table-cell table:number-columns-spanned="4">
            <table:table table:is-sub-table="true">
              <table:table-column table:style-name="Táboa3.A5.1"/>
              <table:table-column table:style-name="Táboa3.A5.2"/>
              <table:table-row table:style-name="Táboa3.A5.1">
                <table:table-cell table:style-name="Táboa3.A5.1.1" office:value-type="string">
                  <text:p text:style-name="P24">Nome e apelidos</text:p>
                </table:table-cell>
                <table:table-cell table:style-name="Táboa3.A5.2.1" office:value-type="string">
                  <text:p text:style-name="P24"/>
                </table:table-cell>
              </table:table-row>
              <table:table-row table:style-name="Táboa3.4">
                <table:table-cell table:style-name="Táboa3.A5.1.2" office:value-type="string">
                  <text:p text:style-name="P24">NIF</text:p>
                </table:table-cell>
                <table:table-cell table:style-name="Táboa3.A5.2.2" office:value-type="string">
                  <text:p text:style-name="P24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áboa3.E5" office:value-type="string">
            <text:p text:style-name="P25">Escola ou Facultade</text:p>
          </table:table-cell>
          <table:table-cell table:style-name="Táboa3.F5" office:value-type="string">
            <text:p text:style-name="P24"/>
          </table:table-cell>
        </table:table-row>
        <table:table-row table:style-name="Táboa3.4">
          <table:table-cell table:style-name="Táboa3.A4" office:value-type="string">
            <text:p text:style-name="P24">Correo electrónico</text:p>
          </table:table-cell>
          <table:table-cell table:style-name="Táboa3.B6" table:number-columns-spanned="2" office:value-type="string">
            <text:p text:style-name="P24"/>
            <text:p text:style-name="P23"/>
          </table:table-cell>
          <table:covered-table-cell/>
          <table:table-cell table:number-columns-spanned="3">
            <table:table table:is-sub-table="true">
              <table:table-column table:style-name="Táboa3.D6.1"/>
              <table:table-column table:style-name="Táboa3.D6.2"/>
              <table:table-row table:style-name="Táboa3.D6.1">
                <table:table-cell table:style-name="Táboa3.D6.1.1" office:value-type="string">
                  <text:p text:style-name="P25">Tel.</text:p>
                </table:table-cell>
                <table:table-cell table:style-name="Táboa3.B4" office:value-type="string">
                  <text:p text:style-name="P24"/>
                </table:table-cell>
              </table:table-row>
              <table:table-row table:style-name="Táboa3.D6.1">
                <table:table-cell table:style-name="Táboa3.D6.1.1" office:value-type="string">
                  <text:p text:style-name="P24">FAX</text:p>
                </table:table-cell>
                <table:table-cell table:style-name="Táboa3.B4" office:value-type="string">
                  <text:p text:style-name="P24"/>
                </table:table-cell>
              </table:table-row>
            </table:table>
          </table:table-cell>
          <table:covered-table-cell/>
          <table:covered-table-cell/>
        </table:table-row>
        <table:table-row table:style-name="Táboa3.4">
          <table:table-cell table:style-name="Táboa3.A7" table:number-columns-spanned="6" office:value-type="string">
            <text:p text:style-name="P44"><text:span text:style-name="T10">Enderezo</text:span><text:span text:style-name="T10"> para os efectos de notificació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4">
          <table:table-cell table:style-name="Táboa3.A2" table:number-columns-spanned="6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9">
          <table:table-cell table:style-name="Táboa3.A2" table:number-columns-spanned="6" office:value-type="string">
            <text:p text:style-name="P25"/>
            <text:p text:style-name="P22"/>
            <text:p text:style-name="Standard"><text:span text:style-name="T8">Breve descrición do proxecto</text:span><text:span text:style-name="T10"> <text:s/>(describir o proxecto en catro ou cinco liñ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0">
          <table:table-cell table:style-name="Táboa3.A2" table:number-columns-spanned="6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9">
          <table:table-cell table:style-name="Táboa3.A2" table:number-columns-spanned="6" office:value-type="string">
            <text:p text:style-name="P36">Data de inicio e finalización do proxect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2">
          <table:table-cell table:style-name="Táboa3.A12" table:number-columns-spanned="2" office:value-type="string">
            <text:p text:style-name="P32">Data de inicio</text:p>
          </table:table-cell>
          <table:covered-table-cell/>
          <table:table-cell table:style-name="Táboa3.C12" table:number-columns-spanned="4" office:value-type="string">
            <text:p text:style-name="P32">Data de finalización</text:p>
          </table:table-cell>
          <table:covered-table-cell/>
          <table:covered-table-cell/>
          <table:covered-table-cell/>
        </table:table-row>
        <table:table-row table:style-name="Táboa3.13">
          <table:table-cell table:style-name="Táboa3.A13" table:number-columns-spanned="6" office:value-type="string">
            <text:p text:style-name="P36">Importe total solicitado á OCV</text:p>
            <text:p text:style-name="P35"/>
            <text:p text:style-name="Standard"/>
            <text:p text:style-name="P35"/>
            <text:p text:style-name="P35"/>
            <text:p text:style-name="P35"/>
            <text:p text:style-name="P35"/>
            <text:p text:style-name="P35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49">Sinatura:</text:p>
      <text:p text:style-name="P63"/>
      <text:p text:style-name="P63"/>
      <text:p text:style-name="P63"/>
      <text:p text:style-name="P63"/>
      <text:p text:style-name="P63"><draw:frame draw:style-name="fr3" draw:name="Marco5" text:anchor-type="paragraph" svg:x="-0.734cm" svg:y="0.042cm" svg:width="17.639cm" draw:z-index="0"><draw:text-box fo:min-height="0.37cm"><table:table table:name="Táboa7" table:style-name="Táboa7"><table:table-column table:style-name="Táboa7.A"/><table:table-row table:style-name="Táboa7.1"><table:table-cell table:style-name="Táboa7.A1" office:value-type="string"><text:h text:style-name="P85" text:outline-level="1">2. DATOS BÁSICOS DO PCR</text:h></table:table-cell></table:table-row><table:table-row table:style-name="Táboa7.2"><table:table-cell table:style-name="Táboa7.A2" office:value-type="string"><text:h text:style-name="P86" text:outline-level="1"><text:span text:style-name="T9">Título do PCR:</text:span><text:span text:style-name="T9"> </text:span></text:h><text:p text:style-name="P37"/><text:p text:style-name="P37"/></table:table-cell></table:table-row><table:table-row table:style-name="Táboa7.2"><table:table-cell table:style-name="Táboa7.A2" office:value-type="string"><text:h text:style-name="P88" text:outline-level="1">Lugar ou lugares de execución do PCR:</text:h><text:h text:style-name="P87" text:outline-level="1"/><text:p text:style-name="P41"/></table:table-cell></table:table-row><table:table-row table:style-name="Táboa7.4"><table:table-cell table:style-name="Táboa7.A2" office:value-type="string"><text:h text:style-name="P88" text:outline-level="1">Duración do PCR:</text:h><text:p text:style-name="P37"/><text:p text:style-name="P37"/></table:table-cell></table:table-row><table:table-row table:style-name="Táboa7.4"><table:table-cell table:style-name="Táboa7.A2" office:value-type="string"><text:h text:style-name="P88" text:outline-level="1">Ámbito de actuación do PCR (saúde, vivenda, educación, saneamento…):</text:h></table:table-cell></table:table-row><table:table-row table:style-name="Táboa7.6"><table:table-cell table:style-name="Táboa7.A6" office:value-type="string"><text:p text:style-name="P38">Obxectivos xerais e específicos do PCR:</text:p><text:p text:style-name="P37"/><text:p text:style-name="P37"/><text:p text:style-name="P37"/><text:p text:style-name="P37"/><text:p text:style-name="P37"/></table:table-cell></table:table-row></table:table></draw:text-box></draw:frame><text:soft-page-break/></text:p>
      <text:p text:style-name="P64"/>
      <text:p text:style-name="P64"/>
      <text:p text:style-name="P64"/>
      <text:p text:style-name="P64"/>
      <text:p text:style-name="P64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5"><text:span text:style-name="T2">3. DESCRICIÓN DAS ACTIVIDADES PCR</text:span><text:span text:style-name="T1"> </text:span></text:p>
          </table:table-cell>
        </table:table-row>
        <table:table-row table:style-name="Táboa8.2">
          <table:table-cell table:style-name="Táboa8.A2" office:value-type="string">
            <text:p text:style-name="P2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(utilice máis espazo se for necesario)</text:p>
          </table:table-cell>
        </table:table-row>
      </table:table>
      <text:p text:style-name="Standard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4">4. CRONOGRAMA DE ACTIVIDADES (indique as datas de realización, os prazos, o comezo e a fin de actividades...)</text:p>
          </table:table-cell>
        </table:table-row>
        <table:table-row table:style-name="Táboa9.2">
          <table:table-cell table:style-name="Táboa9.A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(utilice máis espazo se for necesario)</text:p>
          </table:table-cell>
        </table:table-row>
      </table:table>
      <text:p text:style-name="P51"/>
      <text:p text:style-name="P10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5"><text:span text:style-name="T7">5. </text:span><text:span text:style-name="T3">CARTA DE MOTIVACIÓN DO ALUMNADO</text:span></text:p>
          </table:table-cell>
        </table:table-row>
        <table:table-row table:style-name="Táboa10.2">
          <table:table-cell table:style-name="Táboa10.A2" office:value-type="string">
            <text:p text:style-name="P3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4" draw:name="Marco6" text:anchor-type="paragraph" svg:x="-0.176cm" svg:y="0.252cm" svg:width="16.854cm" draw:z-index="1"><draw:text-box fo:min-height="0.37cm"><table:table table:name="Táboa11" table:style-name="Táboa11"><table:table-column table:style-name="Táboa11.A"/><table:table-row table:style-name="Táboa11.1"><table:table-cell table:style-name="Táboa11.A1" office:value-type="string"><text:p text:style-name="P46">ANEXO IV</text:p><text:p text:style-name="P45">CARTA DE PRESENTACIÓN DA ONGD/UNIVERSIDADE</text:p></table:table-cell></table:table-row></table:table></draw:text-box></draw:frame><text:soft-page-break/></text:p>
      <text:p text:style-name="P11"/>
      <text:p text:style-name="P11">Don/dona, ­­­­­­_______________________________,con DNI n.º_________ <text:s text:c="3"/>en calidade de ______________,da entidade_______________________,</text:p>
      <text:p text:style-name="P11">con domicilio social en _________________________________________</text:p>
      <text:p text:style-name="P11">cidade ____________________, código postal_______,CIF___________, teléfono________________ fax____________, correo electrónico __________</text:p>
      <text:p text:style-name="P11">_________________________.</text:p>
      <text:p text:style-name="P11">Nome do proxecto____________________________________________. <text:s text:c="43"/></text:p>
      <text:p text:style-name="P11">País________________.</text:p>
      <text:p text:style-name="P11"/>
      <text:p text:style-name="P13">EXPÓN:</text:p>
      <text:p text:style-name="P13"/>
      <text:p text:style-name="P13">Que certifica a autenticidade de todos os datos que achegou e que asume a responsabilidade de proporcionar ao voluntario ou voluntaria información sobre as normas de seguridade do país de destino (manual e outros <text:s/>documentos <text:s/>relevantes da ONGD); facerse cargo do aloxamento (sexa nunha residencia, apartamento, familia acolledora, ou calquera outro que cumpra as condicións mínimas de seguridade); e dos desprazamentos internos no país de destino do/da voluntario/a.</text:p>
      <text:p text:style-name="P13">Alén diso, tamén se compromete a manifestar que o PCR é financiado pola Oficina de Cooperación e Voluntariado da Universidade da Coruña, empregando o logo da entidade, no caso de facer calquera tipo de difusión desta bolsa PCR.</text:p>
      <text:p text:style-name="P13">SOLICITA:</text:p>
      <text:p text:style-name="P13">Que sexa admitida a candidatura de don/dona <text:s text:c="2"/>_______________________</text:p>
      <text:p text:style-name="P13">para a participación no Proxecto de Coñecemento da Realidade (PCR) en _____________________dentro do proxecto de cooperación denominado _________________________________________________________que desenvolve coa contraparte local_____________________________.</text:p>
      <text:p text:style-name="P13"/>
      <text:p text:style-name="P13">___________________, <text:s/>_____ de____________________ de 2018</text:p>
      <text:p text:style-name="P13">(sinatura da persoa responsable e con representación legal da entidade peticionaria)</text:p>
      <text:p text:style-name="Standard"/>
      <text:p text:style-name="Standard"/>
      <text:p text:style-name="P50"/>
      <text:p text:style-name="Standard"><draw:frame draw:style-name="fr4" draw:name="Marco7" text:anchor-type="paragraph" svg:x="-0.176cm" svg:y="0.252cm" svg:width="16.854cm" draw:z-index="2"><draw:text-box fo:min-height="0.37cm"><table:table table:name="Táboa12" table:style-name="Táboa12"><table:table-column table:style-name="Táboa12.A"/><table:table-row table:style-name="Táboa12.1"><table:table-cell table:style-name="Táboa12.A1" office:value-type="string"><text:p text:style-name="P46">ANEXO V</text:p><text:p text:style-name="P45">DATOS DA ONG/UNIVERSIDADE E DA CONTRAPARTE LOCAL</text:p></table:table-cell></table:table-row></table:table></draw:text-box></draw:frame></text:p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5" draw:name="Marco8" text:anchor-type="paragraph" svg:x="-0.15cm" svg:y="7.913cm" svg:width="17.179cm" draw:z-index="3"><draw:text-box fo:min-height="0.37cm"><table:table table:name="Táboa13" table:style-name="Táboa13"><table:table-column table:style-name="Táboa13.A"/><table:table-column table:style-name="Táboa13.B"/><table:table-column table:style-name="Táboa13.C"/><table:table-column table:style-name="Táboa13.D"/><table:table-row table:style-name="Táboa13.1"><table:table-cell table:style-name="Táboa13.A1" table:number-columns-spanned="4" office:value-type="string"><text:h text:style-name="P83" text:outline-level="7">1. DATOS DA ONG</text:h></table:table-cell><table:covered-table-cell/><table:covered-table-cell/><table:covered-table-cell/></table:table-row><table:table-row table:style-name="Táboa13.2"><table:table-cell table:style-name="Táboa13.A2" office:value-type="string"><text:h text:style-name="P82" text:outline-level="7">Nome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Domicilio social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Persoa de contacto</text:h></table:table-cell><table:table-cell table:style-name="Táboa13.B4" office:value-type="string"><text:h text:style-name="P82" text:outline-level="7"/></table:table-cell><table:table-cell table:style-name="Táboa13.C4" office:value-type="string"><text:h text:style-name="P82" text:outline-level="7">Teléfono</text:h></table:table-cell><table:table-cell table:style-name="Táboa13.B2" office:value-type="string"><text:h text:style-name="P82" text:outline-level="7"/></table:table-cell></table:table-row><table:table-row table:style-name="Táboa13.2"><table:table-cell table:style-name="Táboa13.A2" office:value-type="string"><text:h text:style-name="P82" text:outline-level="7">Páxina web</text:h></table:table-cell><table:table-cell table:style-name="Táboa13.B4" office:value-type="string"><text:h text:style-name="P82" text:outline-level="7"/></table:table-cell><table:table-cell table:style-name="Táboa13.C4" office:value-type="string"><text:h text:style-name="P82" text:outline-level="7">Correo electrónico</text:h></table:table-cell><table:table-cell table:style-name="Táboa13.B2" office:value-type="string"><text:h text:style-name="P82" text:outline-level="7"/></table:table-cell></table:table-row><table:table-row table:style-name="Táboa13.2"><table:table-cell table:style-name="Táboa13.A2" office:value-type="string"><text:h text:style-name="P82" text:outline-level="7">Rexistro Galego de ONGD</text:h></table:table-cell><table:table-cell table:style-name="Táboa13.B4" office:value-type="string"><text:h text:style-name="P82" text:outline-level="7"/></table:table-cell><table:table-cell table:style-name="Táboa13.C4" office:value-type="string"><text:h text:style-name="P82" text:outline-level="7">Fax</text:h></table:table-cell><table:table-cell table:style-name="Táboa13.B2" office:value-type="string"><text:h text:style-name="P82" text:outline-level="7"/></table:table-cell></table:table-row><table:table-row table:style-name="Táboa13.1"><table:table-cell table:style-name="Táboa13.A7" table:number-columns-spanned="4" office:value-type="string"><text:h text:style-name="P84" text:outline-level="7"><text:span text:style-name="T6">2</text:span><text:span text:style-name="T6">. DATOS DA CONTRAPARTE LOCAL</text:span></text:h></table:table-cell><table:covered-table-cell/><table:covered-table-cell/><table:covered-table-cell/></table:table-row><table:table-row table:style-name="Táboa13.2"><table:table-cell table:style-name="Táboa13.A2" office:value-type="string"><text:h text:style-name="P82" text:outline-level="7">Nome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Domicilio social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País</text:h></table:table-cell><table:table-cell table:style-name="Táboa13.B2" table:number-columns-spanned="3" office:value-type="string"><text:h text:style-name="P82" text:outline-level="7"/></table:table-cell><table:covered-table-cell/><table:covered-table-cell/></table:table-row><table:table-row table:style-name="Táboa13.2"><table:table-cell table:style-name="Táboa13.A2" office:value-type="string"><text:h text:style-name="P82" text:outline-level="7">Persoa de contacto</text:h></table:table-cell><table:table-cell table:style-name="Táboa13.B4" office:value-type="string"><text:h text:style-name="P82" text:outline-level="7"/></table:table-cell><table:table-cell table:style-name="Táboa13.C4" office:value-type="string"><text:h text:style-name="P82" text:outline-level="7">Teléfono</text:h></table:table-cell><table:table-cell table:style-name="Táboa13.B2" office:value-type="string"><text:h text:style-name="P82" text:outline-level="7"/></table:table-cell></table:table-row><table:table-row table:style-name="Táboa13.2"><table:table-cell table:style-name="Táboa13.A2" office:value-type="string"><text:h text:style-name="P82" text:outline-level="7">Correo electrónico</text:h></table:table-cell><table:table-cell table:style-name="Táboa13.B12" table:number-columns-spanned="3" office:value-type="string"><text:h text:style-name="P82" text:outline-level="7"/></table:table-cell><table:covered-table-cell/><table:covered-table-cell/></table:table-row></table:table></draw:text-box></draw:frame></text:p>
      <text:p text:style-name="P21"/>
      <text:p text:style-name="P21"/>
      <text:p text:style-name="P21"/>
      <text:p text:style-name="P21"/>
      <text:p text:style-name="P17"><draw:frame draw:style-name="fr6" draw:name="Marco9" text:anchor-type="paragraph" svg:y="3.489cm" svg:width="18.083cm" draw:z-index="4"><draw:text-box fo:min-height="0.37cm"><table:table table:name="Táboa14" table:style-name="Táboa14"><table:table-column table:style-name="Táboa14.A"/><table:table-column table:style-name="Táboa14.B"/><table:table-row table:style-name="Táboa14.1"><table:table-cell table:style-name="Táboa14.A1" office:value-type="string"><text:list xml:id="list4634898352843706231" text:style-name="WW8Num11"><text:list-item><text:p text:style-name="P80">ANEXO I</text:p></text:list-item></text:list></table:table-cell><table:table-cell table:style-name="Táboa14.B1" office:value-type="string"><text:p text:style-name="P52"/></table:table-cell></table:table-row><table:table-row table:style-name="Táboa14.1"><table:table-cell table:style-name="Táboa14.A1" office:value-type="string"><text:list xml:id="list35409628" text:continue-numbering="true" text:style-name="WW8Num11"><text:list-item><text:p text:style-name="P80">Fotocopia do DNI</text:p></text:list-item></text:list></table:table-cell><table:table-cell table:style-name="Táboa14.B1" office:value-type="string"><text:p text:style-name="P52"/></table:table-cell></table:table-row><table:table-row table:style-name="Táboa14.1"><table:table-cell table:style-name="Táboa14.A1" office:value-type="string"><text:list xml:id="list35396962" text:continue-numbering="true" text:style-name="WW8Num11"><text:list-item><text:p text:style-name="P80">Currículo</text:p></text:list-item></text:list></table:table-cell><table:table-cell table:style-name="Táboa14.B1" office:value-type="string"><text:p text:style-name="P52"/></table:table-cell></table:table-row><table:table-row table:style-name="Táboa14.1"><table:table-cell table:style-name="Táboa14.A1" office:value-type="string"><text:list xml:id="list35409009" text:continue-numbering="true" text:style-name="WW8Num11"><text:list-item><text:p text:style-name="P80">Resgardo de matrícula</text:p></text:list-item></text:list></table:table-cell><table:table-cell table:style-name="Táboa14.B4" office:value-type="string"><text:p text:style-name="P53"/></table:table-cell></table:table-row><table:table-row table:style-name="Táboa14.1"><table:table-cell table:style-name="Táboa14.A1" office:value-type="string"><text:list xml:id="list35399893" text:continue-numbering="true" text:style-name="WW8Num11"><text:list-item><text:p text:style-name="P80">Expediente Académico da UDC</text:p></text:list-item></text:list></table:table-cell><table:table-cell table:style-name="Táboa14.B1" office:value-type="string"><text:p text:style-name="P54"/></table:table-cell></table:table-row><table:table-row table:style-name="Táboa14.6"><table:table-cell table:style-name="Táboa14.A1" office:value-type="string"><text:list xml:id="list35383973" text:continue-numbering="true" text:style-name="WW8Num11"><text:list-item><text:p text:style-name="P80">ANEXO III</text:p></text:list-item></text:list></table:table-cell><table:table-cell table:style-name="Táboa14.B1" office:value-type="string"><text:p text:style-name="P52"/></table:table-cell></table:table-row><table:table-row table:style-name="Táboa14.6"><table:table-cell table:style-name="Táboa14.A1" office:value-type="string"><text:list xml:id="list35398960" text:continue-numbering="true" text:style-name="WW8Num11"><text:list-item><text:p text:style-name="P80">Orzamento da viaxe e do seguro de viaxe</text:p></text:list-item></text:list></table:table-cell><table:table-cell table:style-name="Táboa14.B1" office:value-type="string"><text:p text:style-name="P55"/></table:table-cell></table:table-row><table:table-row table:style-name="Táboa14.6"><table:table-cell table:style-name="Táboa14.A1" office:value-type="string"><text:list xml:id="list35399375" text:continue-numbering="true" text:style-name="WW8Num11"><text:list-item><text:p text:style-name="P80">Carta de apoio dun/dunha profesor/a da UDC</text:p></text:list-item></text:list></table:table-cell><table:table-cell table:style-name="Táboa14.B1" office:value-type="string"><text:p text:style-name="P55"/></table:table-cell></table:table-row><table:table-row table:style-name="Táboa14.6"><table:table-cell table:style-name="Táboa14.A1" office:value-type="string"><text:list xml:id="list35404449" text:continue-numbering="true" text:style-name="WW8Num11"><text:list-item><text:p text:style-name="P80">ANEXO IV</text:p></text:list-item></text:list></table:table-cell><table:table-cell table:style-name="Táboa14.B1" office:value-type="string"><text:p text:style-name="P55"/></table:table-cell></table:table-row><table:table-row table:style-name="Táboa14.6"><table:table-cell table:style-name="Táboa14.A1" office:value-type="string"><text:list xml:id="list35385293" text:continue-numbering="true" text:style-name="WW8Num11"><text:list-item><text:p text:style-name="P80">ANEXO V</text:p></text:list-item></text:list></table:table-cell><table:table-cell table:style-name="Táboa14.B1" office:value-type="string"><text:p text:style-name="P55"/></table:table-cell></table:table-row><table:table-row table:style-name="Táboa14.6"><table:table-cell table:style-name="Táboa14.A1" office:value-type="string"><text:list xml:id="list35393108" text:continue-numbering="true" text:style-name="WW8Num11"><text:list-item><text:p text:style-name="P81">ANEXO VI</text:p></text:list-item></text:list></table:table-cell><table:table-cell table:style-name="Táboa14.B1" office:value-type="string"><text:p text:style-name="P55"/></table:table-cell></table:table-row></table:table></draw:text-box></draw:frame></text:p>
      <text:p text:style-name="P21"><draw:frame draw:style-name="fr4" draw:name="Marco10" text:anchor-type="paragraph" svg:x="-0.176cm" svg:y="0.252cm" svg:width="16.854cm" draw:z-index="5"><draw:text-box fo:min-height="0.37cm"><table:table table:name="Táboa15" table:style-name="Táboa15"><table:table-column table:style-name="Táboa15.A"/><table:table-row table:style-name="Táboa15.1"><table:table-cell table:style-name="Táboa15.A1" office:value-type="string"><text:p text:style-name="P46">DOCUMENTACIÓN QUE SE ACHEGA</text:p></table:table-cell></table:table-row></table:table></draw:text-box></draw:frame><text:soft-page-break/></text:p>
      <text:p text:style-name="P21"/>
      <text:p text:style-name="P65"><draw:frame draw:style-name="fr7" draw:name="Marco12" text:anchor-type="paragraph" svg:x="-1.138cm" svg:y="0cm" svg:width="17.992cm" draw:z-index="8"><draw:text-box fo:min-height="0.041cm"><table:table table:name="Táboa6" table:style-name="Táboa6"><table:table-column table:style-name="Táboa6.A"/><table:table-column table:style-name="Táboa6.B"/><table:table-row><table:table-cell table:style-name="Táboa6.A1" office:value-type="string"><text:list xml:id="list1046255597950645291" text:style-name="L1"><text:list-item><text:p text:style-name="P89"><text:span text:style-name="T11">ANEXO I</text:span> </text:p></text:list-item></text:list></table:table-cell><table:table-cell table:style-name="Táboa6.B1" office:value-type="string"><text:p text:style-name="P56"> </text:p></table:table-cell></table:table-row><table:table-row><table:table-cell table:style-name="Táboa6.A2" office:value-type="string"><text:list xml:id="list3383275383540837203" text:style-name="L2"><text:list-item><text:p text:style-name="P90"><text:span text:style-name="T11">Fotocopia do DNI</text:span> </text:p></text:list-item></text:list></table:table-cell><table:table-cell table:style-name="Táboa6.B2" office:value-type="string"><text:p text:style-name="P58"> </text:p></table:table-cell></table:table-row><table:table-row><table:table-cell table:style-name="Táboa6.A2" office:value-type="string"><text:list xml:id="list1329954288173326207" text:style-name="L3"><text:list-item><text:p text:style-name="P91"><text:span text:style-name="T11">Currículo</text:span> </text:p></text:list-item></text:list></table:table-cell><table:table-cell table:style-name="Táboa6.B2" office:value-type="string"><text:p text:style-name="P58"> </text:p></table:table-cell></table:table-row><table:table-row><table:table-cell table:style-name="Táboa6.A2" office:value-type="string"><text:list xml:id="list7468361442921782048" text:style-name="L4"><text:list-item><text:p text:style-name="P92"><text:span text:style-name="T11">Resgardo de matrícula</text:span> </text:p></text:list-item></text:list></table:table-cell><table:table-cell table:style-name="Táboa6.B4" office:value-type="string"><text:p text:style-name="P57"> </text:p></table:table-cell></table:table-row><table:table-row><table:table-cell table:style-name="Táboa6.A2" office:value-type="string"><text:list xml:id="list7976363258190091252" text:style-name="L5"><text:list-item><text:p text:style-name="P93"><text:span text:style-name="T11">Expediente Académico da UDC</text:span> </text:p></text:list-item></text:list></table:table-cell><table:table-cell table:style-name="Táboa6.B2" office:value-type="string"><text:p text:style-name="P59"> </text:p></table:table-cell></table:table-row><table:table-row><table:table-cell table:style-name="Táboa6.A2" office:value-type="string"><text:list xml:id="list6163052046441987090" text:style-name="L6"><text:list-item><text:p text:style-name="P94"><text:span text:style-name="T11">ANEXO III</text:span> </text:p></text:list-item></text:list></table:table-cell><table:table-cell table:style-name="Táboa6.B2" office:value-type="string"><text:p text:style-name="P58"> </text:p></table:table-cell></table:table-row><table:table-row><table:table-cell table:style-name="Táboa6.A2" office:value-type="string"><text:list xml:id="list6168227004420940292" text:style-name="L7"><text:list-item><text:p text:style-name="P95"><text:span text:style-name="T11">Orzamento da viaxe e do seguro de viaxe</text:span> </text:p></text:list-item></text:list></table:table-cell><table:table-cell table:style-name="Táboa6.B2" office:value-type="string"><text:p text:style-name="P58"> </text:p></table:table-cell></table:table-row><table:table-row><table:table-cell table:style-name="Táboa6.A2" office:value-type="string"><text:list xml:id="list254566746315497782" text:style-name="L8"><text:list-item><text:p text:style-name="P96"><text:span text:style-name="T11">Carta de apoio dun/dunha profesor/a da UDC</text:span> </text:p></text:list-item></text:list></table:table-cell><table:table-cell table:style-name="Táboa6.B2" office:value-type="string"><text:p text:style-name="P58"> </text:p></table:table-cell></table:table-row><table:table-row><table:table-cell table:style-name="Táboa6.A2" office:value-type="string"><text:list xml:id="list7157364877009790240" text:style-name="L9"><text:list-item><text:p text:style-name="P97"><text:span text:style-name="T11">ANEXO IV</text:span> </text:p></text:list-item></text:list></table:table-cell><table:table-cell table:style-name="Táboa6.B2" office:value-type="string"><text:p text:style-name="P58"> </text:p></table:table-cell></table:table-row><table:table-row><table:table-cell table:style-name="Táboa6.A2" office:value-type="string"><text:list xml:id="list4563526772823621124" text:style-name="L10"><text:list-item><text:p text:style-name="P98"><text:span text:style-name="T11">ANEXO V</text:span> </text:p></text:list-item></text:list></table:table-cell><table:table-cell table:style-name="Táboa6.B2" office:value-type="string"><text:p text:style-name="P58"> </text:p></table:table-cell></table:table-row><table:table-row><table:table-cell table:style-name="Táboa6.A2" office:value-type="string"><text:list xml:id="list5003266903885297752" text:style-name="L11"><text:list-item><text:p text:style-name="P99"><text:span text:style-name="T11">ANEXO VI</text:span> </text:p></text:list-item></text:list></table:table-cell><table:table-cell table:style-name="Táboa6.B2" office:value-type="string"><text:p text:style-name="P60"> </text:p></table:table-cell></table:table-row></table:table></draw:text-box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Verdana" svg:font-family="Verdan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Garamond" fo:font-size="10pt" fo:font-weight="bold" style:font-size-asian="10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-1.649cm" fo:margin-right="-1.822cm" fo:text-align="justify" style:justify-single-word="false" fo:hyphenation-ladder-count="no-limit" fo:text-indent="0cm" style:auto-text-indent="false"/>
      <style:text-properties style:font-name="AvantGarde Bk BT" fo:font-size="16pt" style:font-size-asian="16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fo:language="es" fo:country="E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Verdana1" style:font-name-asian="Times New Roman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Título_20_6_20_Car" style:display-name="Título 6 Car" style:family="text">
      <style:text-properties style:font-name="Calibri" fo:font-size="11pt" fo:language="gl" fo:country="E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7_20_Car" style:display-name="Título 7 Car" style:family="text">
      <style:text-properties style:font-name="Calibri" fo:font-size="12pt" fo:language="gl" fo:country="ES" style:font-name-asian="Times New Roman" style:font-size-asian="12pt" style:font-name-complex="Times New Roman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HTML_20_con_20_formato_20_previo_20_Car" style:display-name="HTML con formato previo Car" style:family="text">
      <style:text-properties fo:color="#000000" style:font-name="Arial Unicode MS" style:font-name-asian="Arial Unicode MS" style:font-name-complex="Arial Unicode M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gl" fo:country="ES"/>
    </style:style>
    <style:style style:name="Asunto_20_del_20_comentario_20_Car" style:display-name="Asunto del comentario Car" style:family="text">
      <style:text-properties fo:language="gl" fo:country="ES"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101cm" text:min-label-width="0.635cm"/>
      </text:list-level-style-number>
      <text:list-level-style-number text:level="2" style:num-suffix="." style:num-format="a" style:num-letter-sync="true">
        <style:list-level-properties text:space-before="1.371cm" text:min-label-width="0.635cm"/>
      </text:list-level-style-number>
      <text:list-level-style-number text:level="3" style:num-suffix="." style:num-format="i">
        <style:list-level-properties text:min-label-width="3.276cm" text:min-label-distance="0.318cm" fo:text-align="end"/>
      </text:list-level-style-number>
      <text:list-level-style-number text:level="4" style:num-suffix="." style:num-format="1">
        <style:list-level-properties text:space-before="3.911cm" text:min-label-width="0.635cm"/>
      </text:list-level-style-number>
      <text:list-level-style-number text:level="5" style:num-suffix="." style:num-format="a" style:num-letter-sync="true">
        <style:list-level-properties text:space-before="5.181cm" text:min-label-width="0.635cm"/>
      </text:list-level-style-number>
      <text:list-level-style-number text:level="6" style:num-suffix="." style:num-format="i">
        <style:list-level-properties text:min-label-width="7.086cm" text:min-label-distance="0.318cm" fo:text-align="end"/>
      </text:list-level-style-number>
      <text:list-level-style-number text:level="7" style:num-suffix="." style:num-format="1">
        <style:list-level-properties text:space-before="7.721cm" text:min-label-width="0.635cm"/>
      </text:list-level-style-number>
      <text:list-level-style-number text:level="8" style:num-suffix="." style:num-format="a" style:num-letter-sync="true">
        <style:list-level-properties text:space-before="8.991cm" text:min-label-width="0.635cm"/>
      </text:list-level-style-number>
      <text:list-level-style-number text:level="9" style:num-suffix="." style:num-format="i">
        <style:list-level-properties text:min-label-width="10.8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2.237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2.006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276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546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816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7.086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356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626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8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-">
        <style:list-level-properties text:space-before="1.905cm" text:min-label-width="0.635cm"/>
        <style:text-properties style:font-name="Verdana1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">
        <style:list-level-properties text:space-before="1.244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.953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/A VICERREITORA DE INTERNACIONALIZACIÓN E COOPERACIÓN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RONOGRAMA DE FORMACIÓN OCV-2005</dc:title>
    <meta:initial-creator>OAS</meta:initial-creator>
    <meta:creation-date>2015-03-02T11:50:00</meta:creation-date>
    <dc:creator>Lorena Rilo Pérez</dc:creator>
    <dc:date>2018-02-20T15:20:06.08</dc:date>
    <meta:print-date>2015-01-19T14:30:00</meta:print-date>
    <meta:editing-cycles>7</meta:editing-cycles>
    <meta:editing-duration>PT16M8S</meta:editing-duration>
    <meta:document-statistic meta:table-count="15" meta:image-count="0" meta:object-count="0" meta:page-count="8" meta:paragraph-count="161" meta:word-count="614" meta:character-count="5395"/>
    <meta:user-defined meta:name="Info 1"/>
    <meta:user-defined meta:name="Info 2"/>
    <meta:user-defined meta:name="Info 3"/>
    <meta:user-defined meta:name="Info 4"/>
  </office:meta>
</office:document-meta>
</file>